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eenstraweg 5 in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Westerkwartier een melding ontvangen voor activiteiten waarvoor geen vergunningplicht geldt op de locatie Teenstraweg 5 in Lauwerzijl. De melding is geregistreerd onder zaaknummer Z2022012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394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4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4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Teenstraweg 5 in Lauwerzij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42</meta:user-defined>
    <meta:user-defined meta:name="OVERHEIDop.GmbID/DC.identifier">gmb-2022-253942</meta:user-defined>
    <meta:user-defined meta:name="OVERHEIDop.versieInformatie"/>
  </office:meta>
</office:document-meta>
</file>