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Prins Frederikplein 3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Feijenoord</text:p>
            <text:p text:style-name="common-al">Straat: Prins Frederikplein 343</text:p>
            <text:p text:style-name="common-al">Postcode: 3071KS</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 juni 2022</text:p>
            <text:p text:style-name="common-al">Zaaknummer: 21224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94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4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4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Prins Frederikplein 343</meta:user-defined>
    <meta:user-defined meta:name="DCTERMS.W3CDTF/DCTERMS.available">2022-06-07</meta:user-defined>
    <meta:user-defined meta:name="DCTERMS.W3CDTF/OVERHEIDop.jaargang">2022</meta:user-defined>
    <meta:user-defined meta:name="OVERHEIDop.publicationIssue">253940</meta:user-defined>
    <meta:user-defined meta:name="OVERHEIDop.GmbID/DC.identifier">gmb-2022-253940</meta:user-defined>
    <meta:user-defined meta:name="OVERHEIDop.versieInformatie"/>
  </office:meta>
</office:document-meta>
</file>