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ransportverdeelstation aan Hapseweg 33 te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Wanroij</text:p>
            <text:list text:style-name="id1-3-2-1-1-4">
              <text:list-item text:style-override="id1-3-2-1-1-4-1">
                <text:number>•</text:number>
                <text:p text:style-name="al">Hapseweg 33 – het realiseren van een transportverdeelstation (bouwen, handelen in strijd met regels ruimtelijke ordening). Ingekomen op 18-05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3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93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transportverdeelstation aan Hapseweg 33 te Wanroij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3936</meta:user-defined>
    <meta:user-defined meta:name="OVERHEIDop.GmbID/DC.identifier">gmb-2022-253936</meta:user-defined>
    <meta:user-defined meta:name="OVERHEIDop.versieInformatie"/>
  </office:meta>
</office:document-meta>
</file>