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luminium overkapping aan Lindelaan 49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Lindelaan 49 – het plaatsen van een aluminium overkapping (bouwen). Ingekomen op 30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2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aluminium overkapping aan Lindelaan 49 te Stevensbe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27</meta:user-defined>
    <meta:user-defined meta:name="OVERHEIDop.GmbID/DC.identifier">gmb-2022-253927</meta:user-defined>
    <meta:user-defined meta:name="OVERHEIDop.versieInformatie"/>
  </office:meta>
</office:document-meta>
</file>