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uinerweg 4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2 heeft gemeente Putten een aanvraag ontvangen voor het tijdelijk gebruiken van de recreatiewoning als bedrijfswoning (afwijken bestemmingsplan) op locatie Huinerweg 4 13. De aanvraag is geregistreerd onder zaaknummer W 22/196. De aanvraag heeft betrekking op 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53922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2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2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Huinerweg 4 13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922</meta:user-defined>
    <meta:user-defined meta:name="OVERHEIDop.GmbID/DC.identifier">gmb-2022-253922</meta:user-defined>
    <meta:user-defined meta:name="OVERHEIDop.versieInformatie"/>
  </office:meta>
</office:document-meta>
</file>