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verduurzaming door het dak te renoveren, isoleren vanaf buiten, overstek, 2 dakramen plaatsen, eventueel nog zonnepanelen. Ook ramen in achtergevel verwijderen vanwege een uitbouw in de toekomst. Vervangen van ramen en kozijnen aan voorgevel en zijgevel en plaatsen smal liggend raam voor toekomstige badkamer aan andere zijde aan Nieuwstraat 12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aangevraagd (regulier)</text:span>
          </text:p>
            <text:p text:style-name="common-al">In de afgelopen periode is de volgende reguliere aanvraag om omgevingsvergunning ingediend:</text:p>
            <text:p text:style-name="common-al">Oeffelt</text:p>
            <text:list text:style-name="id1-3-2-1-1-4">
              <text:list-item text:style-override="id1-3-2-1-1-4-1">
                <text:number>•</text:number>
                <text:p text:style-name="al">Nieuwstraat 12 - het realiseren van verduurzaming door het dak te renoveren, isoleren vanaf buiten, overstek, 2 dakramen plaatsen, eventueel nog zonnepanelen. Ook ramen in achtergevel verwijderen vanwege een uitbouw in de toekomst. Vervangen van ramen en kozijnen aan voorgevel en zijgevel en plaatsen smal liggend raam voor toekomstige badkamer aan andere zijde (bouwen). Ingekomen op 25-05-2022</text:p>
              </text:list-item>
            </text:list>
            <text:p text:style-name="common-al">
            <text:span text:style-name="nadrukvet">Nadere informatie</text:span>
          </text:p>
            <text:p text:style-name="common-al">Bovenstaande aanvragen hebben betrekking op aanvragen om omgevingsvergunning waarop de reguliere procedure van toepassing is. Voor reguliere aanvragen is de beslistermijn 8 weken of 14 weken als de beslistermijn is verlengd.</text:p>
            <text:p text:style-name="last-al">Reguliere aanvragen omgevingsvergunning liggen niet ter inzage en kunnen niet worden ingezien. U kunt als derde- belanghebbende geen bezwaar maken tegen ingediende aanvragen en (eventuel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9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verduurzaming door het dak te renoveren, isoleren vanaf buiten, overstek, 2 dakramen plaatsen, eventueel nog zonnepanelen. Ook ramen in achtergevel verwijderen vanwege een uitbouw in de toekomst. Vervangen van ramen en kozijnen aan voorgevel en zijgevel en plaatsen smal liggend raam voor toekomstige badkamer aan andere zijde aan Nieuwstraat 12 te Oeffelt</meta:user-defined>
    <meta:user-defined meta:name="DCTERMS.W3CDTF/DCTERMS.available">2022-06-07</meta:user-defined>
    <meta:user-defined meta:name="DCTERMS.W3CDTF/OVERHEIDop.jaargang">2022</meta:user-defined>
    <meta:user-defined meta:name="OVERHEIDop.publicationIssue">253914</meta:user-defined>
    <meta:user-defined meta:name="OVERHEIDop.GmbID/DC.identifier">gmb-2022-253914</meta:user-defined>
    <meta:user-defined meta:name="OVERHEIDop.versieInformatie"/>
  </office:meta>
</office:document-meta>
</file>