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rsel Kermis van 1 tot en met 5 juli 2022 en in de jaren 2023, 2024, 2025 en 2026 aan Eikenlaan 33 5453RT Langenboom, Markt en Hin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6-2022 een melding afgehandeld. De gemeente geeft hiermee toestemming voor het organiseren van Eersel Kermis van 1 tot en met 5 juli 2022 en in de jaren 2023, 2024, 2025 en 2026 aan Eikenlaan 33 5453RT Langenboom, Markt en Hint in Eersel. Het kenmerk van de gemeente voor deze zaak is 0770126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9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264</meta:user-defined>
    <meta:user-defined meta:name="DCTERMS.abstract">organiseren van Eersel Kermis van 1 tot en met 5 juli 2022 en in de jaren 2023, 2024, 2025 en 2026</meta:user-defined>
    <dc:language>nl</dc:language>
    <meta:user-defined meta:name="OVERHEIDop.locatietype/OVERHEIDop.gebiedsmarkering">Punt</meta:user-defined>
    <meta:user-defined meta:name="DC.title">Melding voor het organiseren van Eersel Kermis van 1 tot en met 5 juli 2022 en in de jaren 2023, 2024, 2025 en 2026 aan Eikenlaan 33 5453RT Langenboom, Markt en Hint in Eersel</meta:user-defined>
    <meta:user-defined meta:name="DCTERMS.W3CDTF/DCTERMS.available">2022-06-07</meta:user-defined>
    <meta:user-defined meta:name="DCTERMS.W3CDTF/OVERHEIDop.jaargang">2022</meta:user-defined>
    <meta:user-defined meta:name="OVERHEIDop.publicationIssue">253906</meta:user-defined>
    <meta:user-defined meta:name="OVERHEIDop.GmbID/DC.identifier">gmb-2022-253906</meta:user-defined>
    <meta:user-defined meta:name="OVERHEIDop.versieInformatie"/>
  </office:meta>
</office:document-meta>
</file>