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Nieuwe Gouwe O.Z. tussen H.J. Nederhorststraat en Borgsteegh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Nieuwe Gouwe O.Z. tussen H.J. Nederhorststraat en Borgsteeghstraat. De werkzaamheden vinden plaats (ook gedurende de avond- en nachtperiode) in de periode van 29 juni 2022 19.00 uur tot 30 juni 2022 05.00 uur. Dit besluit is geregistreerd onder kenmerk 202211408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89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9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9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Nieuwe Gouwe O.Z. tussen H.J. Nederhorststraat en Borgsteeghstraat</meta:user-defined>
    <meta:user-defined meta:name="DCTERMS.W3CDTF/DCTERMS.available">2022-06-07</meta:user-defined>
    <meta:user-defined meta:name="DCTERMS.W3CDTF/OVERHEIDop.jaargang">2022</meta:user-defined>
    <meta:user-defined meta:name="OVERHEIDop.publicationIssue">253899</meta:user-defined>
    <meta:user-defined meta:name="OVERHEIDop.GmbID/DC.identifier">gmb-2022-253899</meta:user-defined>
    <meta:user-defined meta:name="OVERHEIDop.versieInformatie"/>
  </office:meta>
</office:document-meta>
</file>