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mmerikseweg 12 ’s-Heerenberg, 7041 AW; het verlenen van een evenementenvergunning voor Carnaval De Peer van 11 t/m 13 juni 2022. Begintijd: 08.00 uur. Eindtijd: 01.00 uur. (verzonden 31-05-2022)</text:p>
                <text:p text:style-name="al"/>
              </text:list-item>
              <text:list-item text:style-override="id1-3-2-1-1-1-2">
                <text:number>-</text:number>
                <text:p text:style-name="al">Waverlo 7, 6942 RG Didam, het verlenen van een alcoholwetvergunning voor Stichting Liemerije (verzonden 31-05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389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01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verig afhandel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95</meta:user-defined>
    <meta:user-defined meta:name="OVERHEIDop.GmbID/DC.identifier">gmb-2022-253895</meta:user-defined>
    <meta:user-defined meta:name="OVERHEIDop.versieInformatie"/>
  </office:meta>
</office:document-meta>
</file>