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85 - het afwijken vh bestemmingsplan tbv mede gebruiken verdiepingen voor KDV op de locatie Sint Cathrijnestraat 12, 1501 NN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89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68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94</meta:user-defined>
    <meta:user-defined meta:name="OVERHEIDop.GmbID/DC.identifier">gmb-2022-253894</meta:user-defined>
    <meta:user-defined meta:name="OVERHEIDop.versieInformatie"/>
  </office:meta>
</office:document-meta>
</file>