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re-mantelzorgwoning aan Noordstraat 35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Noordstraat 35 – het bouwen van een pre-mantelzorgwoning (bouwen). Ingekomen 31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89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re-mantelzorgwoning aan Noordstraat 35 te Landhor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93</meta:user-defined>
    <meta:user-defined meta:name="OVERHEIDop.GmbID/DC.identifier">gmb-2022-253893</meta:user-defined>
    <meta:user-defined meta:name="OVERHEIDop.versieInformatie"/>
  </office:meta>
</office:document-meta>
</file>