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enweg 11 te Deurne</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voor het realiseren van een groepsaccommodatie/recreatieappartementen in een agrarisch bedrijf op de locatie Vinkenweg 11 te Deurne. De zaak is geregistreerd onder nummer HZ-2022-0044.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38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kenweg 11 te Deurne</meta:user-defined>
    <meta:user-defined meta:name="DCTERMS.W3CDTF/DCTERMS.available">2022-01-20</meta:user-defined>
    <meta:user-defined meta:name="DCTERMS.W3CDTF/OVERHEIDop.jaargang">2022</meta:user-defined>
    <meta:user-defined meta:name="OVERHEIDop.externeBijlage">Cruijssen Vinkenweg 11 Deurne|exb-2022-3798</meta:user-defined>
    <meta:user-defined meta:name="OVERHEIDop.externeBijlage">BV-00_Cruijsen-Deurne-EX_19_1336_pdf(publiceerb...|exb-2022-3799</meta:user-defined>
    <meta:user-defined meta:name="OVERHEIDop.externeBijlage">BV-11_Cruijsen-Deurne-EX_19_1336_pdf(publiceerb...|exb-2022-3800</meta:user-defined>
    <meta:user-defined meta:name="OVERHEIDop.externeBijlage">BV-12_Cruijsen-Deurne-EX_19_1336_pdf(publiceerb...|exb-2022-3801</meta:user-defined>
    <meta:user-defined meta:name="OVERHEIDop.externeBijlage">BV-13_Cruijsen-Deurne-EX_19_1336_pdf(publiceerb...|exb-2022-3802</meta:user-defined>
    <meta:user-defined meta:name="OVERHEIDop.externeBijlage">BV-10_Cruijsen-Deurne-EX_19_1336_pdf(publiceerb...|exb-2022-3803</meta:user-defined>
    <meta:user-defined meta:name="OVERHEIDop.externeBijlage">HT-00_Cruijsen-Deurne-EX_19_1336_pdf(publiceerb...|exb-2022-3804</meta:user-defined>
    <meta:user-defined meta:name="OVERHEIDop.publicationIssue">25389</meta:user-defined>
    <meta:user-defined meta:name="OVERHEIDop.GmbID/DC.identifier">gmb-2022-25389</meta:user-defined>
    <meta:user-defined meta:name="OVERHEIDop.versieInformatie"/>
  </office:meta>
</office:document-meta>
</file>