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RENWAL VOOR NUMMER 13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renwal voor nummer 130 te Heerenveen  (30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8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HERENWAL VOOR NUMMER 130 HEEREN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83</meta:user-defined>
    <meta:user-defined meta:name="OVERHEIDop.GmbID/DC.identifier">gmb-2022-253883</meta:user-defined>
    <meta:user-defined meta:name="OVERHEIDop.versieInformatie"/>
  </office:meta>
</office:document-meta>
</file>