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Toestemming voor het veranderen, vergroten en samenvoegen van de bedrijfsgebouwen aan Poppenbouwing 33 en 35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verleend voor het veranderen, vergroten en samenvoegen van de bedrijfsgebouwen Poppenbouwing 33 en 35 (Bouwen, Strijd Gebr. gronden/bouww. met RO), Poppenbouwing 33, 4191 NZ, in Geldermalsen (31-05-2022) (bezwaar mogelijk), ODR220440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3880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88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88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4408</meta:user-defined>
    <dc:language>nl</dc:language>
    <meta:user-defined meta:name="OVERHEIDop.locatietype/OVERHEIDop.gebiedsmarkering">Adres</meta:user-defined>
    <meta:user-defined meta:name="DC.title">Toestemming voor het veranderen, vergroten en samenvoegen van de bedrijfsgebouwen aan Poppenbouwing 33 en 35 te Geldermals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880</meta:user-defined>
    <meta:user-defined meta:name="OVERHEIDop.GmbID/DC.identifier">gmb-2022-253880</meta:user-defined>
    <meta:user-defined meta:name="OVERHEIDop.versieInformatie"/>
  </office:meta>
</office:document-meta>
</file>