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antenne-installatie t.b.v. mobiele telecommunicatie aan Rijksweg 1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Parkeerplaats Lokkant A73 Haps, H 93 (Rijksweg 1) - oprichten antenne-installatie t.b.v. mobiele telecommunicatie (bouwen, afwijken bestemming). Ingekomen 31-05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87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7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7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antenne-installatie t.b.v. mobiele telecommunicatie aan Rijksweg 1 te Haps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78</meta:user-defined>
    <meta:user-defined meta:name="OVERHEIDop.GmbID/DC.identifier">gmb-2022-253878</meta:user-defined>
    <meta:user-defined meta:name="OVERHEIDop.versieInformatie"/>
  </office:meta>
</office:document-meta>
</file>