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dame Curieweg 7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activiteitenbesluit milieubeheer ontvangen voor activiteiten waarvoor geen vergunningplicht geldt op locatie Madame Curieweg 7C te Schijndel. De melding is geregistreerd onder zaaknummer AMVB-2022-108. De melding betreft:</text:p>
            <text:p text:style-name="common-al">stopzetten van de huur van hal 7B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8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adame Curieweg 7C te Schijnd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74</meta:user-defined>
    <meta:user-defined meta:name="OVERHEIDop.GmbID/DC.identifier">gmb-2022-253874</meta:user-defined>
    <meta:user-defined meta:name="OVERHEIDop.versieInformatie"/>
  </office:meta>
</office:document-meta>
</file>