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an Starkenborghkan Nz 1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Westerkwartier een melding ontvangen voor activiteiten waarvoor geen vergunningplicht geldt op de locatie van Starkenborghkan Nz 1 a in Noordhorn. De melding is geregistreerd onder zaaknummer Z2022008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8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an Starkenborghkan Nz 1 a in Noordh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73</meta:user-defined>
    <meta:user-defined meta:name="OVERHEIDop.GmbID/DC.identifier">gmb-2022-253873</meta:user-defined>
    <meta:user-defined meta:name="OVERHEIDop.versieInformatie"/>
  </office:meta>
</office:document-meta>
</file>