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bedrijfswoning naar burgerwoning aan Kerkstraat 21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erkstraat 21 - het wijzigen van de functie van bedrijfswoning naar burgerwoning (afwijken bestemmingsplan). Ingekomen op 30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7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7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van bedrijfswoning naar burgerwoning aan Kerkstraat 21 te Haps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70</meta:user-defined>
    <meta:user-defined meta:name="OVERHEIDop.GmbID/DC.identifier">gmb-2022-253870</meta:user-defined>
    <meta:user-defined meta:name="OVERHEIDop.versieInformatie"/>
  </office:meta>
</office:document-meta>
</file>