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Doesburgseweg 9 te Didam, 6941 SJ; melding aanleg bodemenergiesysteem (verzonden 31-05-2022)</text:p>
                <text:p text:style-name="al"/>
              </text:list-item>
              <text:list-item text:style-override="id1-3-2-1-1-1-2">
                <text:number>-</text:number>
                <text:p text:style-name="al">Doetinchemseweg 11 te Kilder, 7035 CR; het saneren van het aanwezige asbest en de sloop van de woning en de kas (verzonden 31-05-2022)</text:p>
                <text:p text:style-name="al"/>
              </text:list-item>
              <text:list-item text:style-override="id1-3-2-1-1-1-3">
                <text:number>-</text:number>
                <text:p text:style-name="al"> Kerkstraat 36 te Didam, 6941 AH; het verwijderen van asbest (verzonden 31-05-2022)</text:p>
                <text:p text:style-name="al"/>
              </text:list-item>
              <text:list-item text:style-override="id1-3-2-1-1-1-4">
                <text:number>-</text:number>
                <text:p text:style-name="al">Langestraat 2 te Braamt, 7047 AP; het verwijderen van asbest (verzonden 31-05-2022)</text:p>
                <text:p text:style-name="al"/>
              </text:list-item>
              <text:list-item text:style-override="id1-3-2-1-1-1-5">
                <text:number>-</text:number>
                <text:p text:style-name="al">Vinkwijkseweg 36 Zeddam, 7038 EP, melding Algemene Maatregel van Bestuur voor het starten van een dierenartsenpraktijk (verzonden 25-05-2022)</text:p>
              </text:list-item>
            </text:list>
            <text:p text:style-name="last-al">Gedurende twee weken kan de melding worden ingezien. Indien u de stukken wenst in te zien kunt u bellen met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53869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869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869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3/xml/MC-DRP-Omgevmelding-Web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0106202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Omgevingsmelding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3869</meta:user-defined>
    <meta:user-defined meta:name="OVERHEIDop.GmbID/DC.identifier">gmb-2022-253869</meta:user-defined>
    <meta:user-defined meta:name="OVERHEIDop.versieInformatie"/>
  </office:meta>
</office:document-meta>
</file>