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, REGENTESSELAAN 10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oning op het perceel Regentesselaan 106 te Heerenveen  (indieningsdatum 28-03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386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6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6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WONING, REGENTESSELAAN 106 HEERENVE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65</meta:user-defined>
    <meta:user-defined meta:name="OVERHEIDop.GmbID/DC.identifier">gmb-2022-253865</meta:user-defined>
    <meta:user-defined meta:name="OVERHEIDop.versieInformatie"/>
  </office:meta>
</office:document-meta>
</file>