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een serre aan Lingedijk 3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een serre (Bouwen, Strijd Gebr. gronden/bouww. met RO), Lingedijk 33, 4191 VB, in Geldermalsen (30-05-2022) (bezwaar mogelijk), ODR22005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8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32</meta:user-defined>
    <dc:language>nl</dc:language>
    <meta:user-defined meta:name="OVERHEIDop.locatietype/OVERHEIDop.gebiedsmarkering">Adres</meta:user-defined>
    <meta:user-defined meta:name="DC.title">Toestemming voor het bouwen van een serre aan Lingedijk 33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60</meta:user-defined>
    <meta:user-defined meta:name="OVERHEIDop.GmbID/DC.identifier">gmb-2022-253860</meta:user-defined>
    <meta:user-defined meta:name="OVERHEIDop.versieInformatie"/>
  </office:meta>
</office:document-meta>
</file>