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aan Rogstraat 29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Rogstraat 29 – het splitsen van een woning (bouwen). Ingekomen 30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8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plitsen van een woning aan Rogstraat 29 te Grav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58</meta:user-defined>
    <meta:user-defined meta:name="OVERHEIDop.GmbID/DC.identifier">gmb-2022-253858</meta:user-defined>
    <meta:user-defined meta:name="OVERHEIDop.versieInformatie"/>
  </office:meta>
</office:document-meta>
</file>