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esweg 1 te Zeddam, 7038 ET; het buitenbehandeling stellen van een aanvraag omgevingsvergunning voor het plaatsen van 20 grondgebonden zonnepanelen tbv energievoorziening (verzonden 31-05-2022)</text:p>
                <text:p text:style-name="al"/>
              </text:list-item>
              <text:list-item text:style-override="id1-3-2-1-1-1-2">
                <text:number>-</text:number>
                <text:p text:style-name="al">Kastanjelaan 22 te Stokkum, 7039 CC; het verlenen van een omgevingsvergunning voor het bouwen van een vrijstaande woning met bijgebouw (verzonden 31-05-2022) Rechtsmiddel: bezwaar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385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5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5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52</meta:user-defined>
    <meta:user-defined meta:name="OVERHEIDop.GmbID/DC.identifier">gmb-2022-253852</meta:user-defined>
    <meta:user-defined meta:name="OVERHEIDop.versieInformatie"/>
  </office:meta>
</office:document-meta>
</file>