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berk aan Ekris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2</text:p>
            <text:p text:style-name="common-al">
            <text:span text:style-name="nadrukvet">Ekris 23, 3931 PT, </text:span>het kappen van een berk, Z.33530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384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een berk aan Ekris 23 te Woude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47</meta:user-defined>
    <meta:user-defined meta:name="OVERHEIDop.GmbID/DC.identifier">gmb-2022-253847</meta:user-defined>
    <meta:user-defined meta:name="OVERHEIDop.versieInformatie"/>
  </office:meta>
</office:document-meta>
</file>