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A.S. Talma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het intern constructief wijzigen ten behoeve van een ventilatie installatie in het pand op locatie Minister A.S. Talmalaan 2 te Bussum. De aanvraag is geregistreerd onder zaaknummer HZ_WABO-22-10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83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3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inister A.S. Talmalaan 2 te Buss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39</meta:user-defined>
    <meta:user-defined meta:name="OVERHEIDop.GmbID/DC.identifier">gmb-2022-253839</meta:user-defined>
    <meta:user-defined meta:name="OVERHEIDop.versieInformatie"/>
  </office:meta>
</office:document-meta>
</file>