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handelen in strijd met regels RO tijdelijk opslaan van materialen op perceel BMS00 G 3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handelen in strijd met regels RO tijdelijk opslaan van materialen (Strijd Gebr. gronden/bouww. met RO), BMS00 G 3, in Buurmalsen (30-05-2022) (bezwaar mogelijk), ODR22049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83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4959</meta:user-defined>
    <dc:language>nl</dc:language>
    <meta:user-defined meta:name="OVERHEIDop.locatietype/OVERHEIDop.gebiedsmarkering">Vlak</meta:user-defined>
    <meta:user-defined meta:name="DC.title">Toestemming voor het handelen in strijd met regels RO tijdelijk opslaan van materialen op perceel BMS00 G 3 te Buu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38</meta:user-defined>
    <meta:user-defined meta:name="OVERHEIDop.GmbID/DC.identifier">gmb-2022-253838</meta:user-defined>
    <meta:user-defined meta:name="OVERHEIDop.versieInformatie"/>
  </office:meta>
</office:document-meta>
</file>