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15 te Noordwolde</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de locatie Hoofdstraat West 15 te Noordwolde. De aanvraag is geregistreerd onder zaaknummer OV-2022-3055. De aanvraag betreft:</text:p>
            <text:p text:style-name="common-al">het wijzigen van de bestemming naar won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82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2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2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West 15 te Noordwolde</meta:user-defined>
    <meta:user-defined meta:name="DCTERMS.W3CDTF/DCTERMS.available">2022-06-07</meta:user-defined>
    <meta:user-defined meta:name="DCTERMS.W3CDTF/OVERHEIDop.jaargang">2022</meta:user-defined>
    <meta:user-defined meta:name="OVERHEIDop.publicationIssue">253829</meta:user-defined>
    <meta:user-defined meta:name="OVERHEIDop.GmbID/DC.identifier">gmb-2022-253829</meta:user-defined>
    <meta:user-defined meta:name="OVERHEIDop.versieInformatie"/>
  </office:meta>
</office:document-meta>
</file>