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vistraat 17, Ulft (W-2022-0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410 - Kievistraat 17, Ulft, bouw dakkapel, aanvraag ontvangen 1 jun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5382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2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2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Kievistraat 17, Ulft (W-2022-0410)</meta:user-defined>
    <dc:language>nl</dc:language>
    <meta:user-defined meta:name="OVERHEIDop.locatietype/OVERHEIDop.gebiedsmarkering">Adres</meta:user-defined>
    <meta:user-defined meta:name="DC.title">Aanvraag omgevingsvergunning, Kievistraat 17, Ulft (W-2022-0410)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27</meta:user-defined>
    <meta:user-defined meta:name="OVERHEIDop.GmbID/DC.identifier">gmb-2022-253827</meta:user-defined>
    <meta:user-defined meta:name="OVERHEIDop.versieInformatie"/>
  </office:meta>
</office:document-meta>
</file>