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NBRENGEN VAN WALBESCHOEIING, STEIGERS EN EEN VLONDER, BEETSTERDYK 6 ALDEBOA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brengen van walbeschoeiing, steigers en een vlonder op het perceel Beetsterdyk 6 te Aldeboarn  (indieningsdatum 04-04-2022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382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2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2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AANBRENGEN VAN WALBESCHOEIING, STEIGERS EN EEN VLONDER, BEETSTERDYK 6 ALDEBOARN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25</meta:user-defined>
    <meta:user-defined meta:name="OVERHEIDop.GmbID/DC.identifier">gmb-2022-253825</meta:user-defined>
    <meta:user-defined meta:name="OVERHEIDop.versieInformatie"/>
  </office:meta>
</office:document-meta>
</file>