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ek, tuinhuis en watervoorziening volkstuinencomplex nabij Julianstraat en Wilhelmina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nabij Julianstraat en Wilhelminastraat - het realiseren van een hek, tuinhuis en watervoorziening volkstuinencomplex (bouwen). Ingekomen 25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2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hek, tuinhuis en watervoorziening volkstuinencomplex nabij Julianstraat en Wilhelminastraat te Cu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23</meta:user-defined>
    <meta:user-defined meta:name="OVERHEIDop.GmbID/DC.identifier">gmb-2022-253823</meta:user-defined>
    <meta:user-defined meta:name="OVERHEIDop.versieInformatie"/>
  </office:meta>
</office:document-meta>
</file>