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gelkade 10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Z/22/192903 / W2022-0273 voor een omgevingsvergunning betreffende het plaatsen van zonnepanelen op locatie Singelkade 10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82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ingelkade 10 te Middelharnis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3822</meta:user-defined>
    <meta:user-defined meta:name="OVERHEIDop.GmbID/DC.identifier">gmb-2022-253822</meta:user-defined>
    <meta:user-defined meta:name="OVERHEIDop.versieInformatie"/>
  </office:meta>
</office:document-meta>
</file>