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(plan Heereparck, kavel 3) in Lisse, Kenmerk Z-22-254464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woning</text:p>
            <text:p text:style-name="common-al"/>
            <text:p text:style-name="common-al">
            <text:span text:style-name="nadrukcur">Datum ontvangst </text:span>1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382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2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2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Heereweg (plan Heereparck, kavel 3) in Lisse, Kenmerk Z-22-254464, het bouwen van een vrijstaande won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21</meta:user-defined>
    <meta:user-defined meta:name="OVERHEIDop.GmbID/DC.identifier">gmb-2022-253821</meta:user-defined>
    <meta:user-defined meta:name="OVERHEIDop.versieInformatie"/>
  </office:meta>
</office:document-meta>
</file>