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fmeren woonark, Rijn en Schiekade 145 2311A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96918</text:p>
            <text:p text:style-name="common-al">Ingekomen: 01-06-2022 00:00</text:p>
            <text:p text:style-name="common-al">Locatie: Rijn en Schiekade 145 2311A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96918" xlink:type="simple">publicatiesomgevingsvergunningen@leiden.nl</text:a> de volgende gegevens:</text:p>
            <text:p text:style-name="common-al">- het kenmerk van de aanvraag: Z/22/3396918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3816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81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81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96918</meta:user-defined>
    <meta:user-defined meta:name="DCTERMS.abstract">afmeren woonark</meta:user-defined>
    <dc:language>nl</dc:language>
    <meta:user-defined meta:name="OVERHEIDop.locatietype/OVERHEIDop.gebiedsmarkering">Punt</meta:user-defined>
    <meta:user-defined meta:name="DC.title">Aanvraag omgevingsvergunning, afmeren woonark, Rijn en Schiekade 145 2311AW Leiden</meta:user-defined>
    <meta:user-defined meta:name="DCTERMS.W3CDTF/DCTERMS.available">2022-06-09</meta:user-defined>
    <meta:user-defined meta:name="DCTERMS.W3CDTF/OVERHEIDop.jaargang">2022</meta:user-defined>
    <meta:user-defined meta:name="OVERHEIDop.externeBijlage">LEIDEN_202206_GFO_ZAKEN_792330_7018701_16540876...|exb-2022-31610</meta:user-defined>
    <meta:user-defined meta:name="OVERHEIDop.publicationIssue">253816</meta:user-defined>
    <meta:user-defined meta:name="OVERHEIDop.GmbID/DC.identifier">gmb-2022-253816</meta:user-defined>
    <meta:user-defined meta:name="OVERHEIDop.versieInformatie"/>
  </office:meta>
</office:document-meta>
</file>