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passen van bestaande schacht en wijzigen bestaande brandscheidin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aanpassen bestaande schacht en wijzigen bestaande brandscheiding (poortweg, onderdoorgang begane grond bd 35) (verzenddatum 31-05-2022, dossiernummer 202178337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81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337</meta:user-defined>
    <dc:language>nl</dc:language>
    <meta:user-defined meta:name="OVERHEIDop.locatietype/OVERHEIDop.gebiedsmarkering">Adres</meta:user-defined>
    <meta:user-defined meta:name="DC.title">Toestemming voor het aanpassen van bestaande schacht en wijzigen bestaande brandscheiding aan Hanzeplein 1 te Groning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15</meta:user-defined>
    <meta:user-defined meta:name="OVERHEIDop.GmbID/DC.identifier">gmb-2022-253815</meta:user-defined>
    <meta:user-defined meta:name="OVERHEIDop.versieInformatie"/>
  </office:meta>
</office:document-meta>
</file>