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ruggerhuizen 3 5595X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1 juni 2022 heeft gemeente Heeze-Leende een sloopmelding ontvangen voor locatie Bruggerhuizen 3 5595XA Leende, geregistreerd onder zaaknummer 2022-254213</text:p>
            <text:p text:style-name="common-al">Het betreft een melding voor het verwijderen van asbest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5381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1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81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2-254213</meta:user-defined>
    <meta:user-defined meta:name="DCTERMS.abstract">aanvraag dakrenovatie Bruggerhuizen 3 Leende</meta:user-defined>
    <dc:language>nl</dc:language>
    <meta:user-defined meta:name="OVERHEIDop.locatietype/OVERHEIDop.gebiedsmarkering">Punt</meta:user-defined>
    <meta:user-defined meta:name="DC.title">Ontvangen sloopmelding, Bruggerhuizen 3 5595XA Leende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814</meta:user-defined>
    <meta:user-defined meta:name="OVERHEIDop.GmbID/DC.identifier">gmb-2022-253814</meta:user-defined>
    <meta:user-defined meta:name="OVERHEIDop.versieInformatie"/>
  </office:meta>
</office:document-meta>
</file>