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deeltelijke verbouwing van een opslagloods tot woning aan Sint Anthonisweg 2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int Anthonisweg 27 - het realiseren van een gedeeltelijke verbouwing van een opslagloods tot woning (bouwen). Ingekomen op 27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8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edeeltelijke verbouwing van een opslagloods tot woning aan Sint Anthonisweg 27 te Boxmee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11</meta:user-defined>
    <meta:user-defined meta:name="OVERHEIDop.GmbID/DC.identifier">gmb-2022-253811</meta:user-defined>
    <meta:user-defined meta:name="OVERHEIDop.versieInformatie"/>
  </office:meta>
</office:document-meta>
</file>