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54 02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ingediend voor een omgevingsvergunning. De aanvraag is geregistreerd onder kenmerk 187610446. De aanvraag gaat over het tijdelijk bewonen van een recreatiewoning aan de Halseweg 54 0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81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1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1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alseweg 54 02 in Halle, het tijdelijk bewonen van een recreatiewoning</meta:user-defined>
    <meta:user-defined meta:name="DCTERMS.W3CDTF/DCTERMS.available">2022-06-07</meta:user-defined>
    <meta:user-defined meta:name="DCTERMS.W3CDTF/OVERHEIDop.jaargang">2022</meta:user-defined>
    <meta:user-defined meta:name="OVERHEIDop.externeBijlage">Aanvraagformulier (publiceerbare versie)|exb-2022-31608</meta:user-defined>
    <meta:user-defined meta:name="OVERHEIDop.publicationIssue">253810</meta:user-defined>
    <meta:user-defined meta:name="OVERHEIDop.GmbID/DC.identifier">gmb-2022-253810</meta:user-defined>
    <meta:user-defined meta:name="OVERHEIDop.versieInformatie"/>
  </office:meta>
</office:document-meta>
</file>