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, gewijzigde fietsroute tijdens Triathlon Nieuwkoop, 12 juni, Nieuwkoop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koop - toestemming is verleende voor het wijzigen van de fietsroute tijdens Triathlon Nieuwkoop op 12 juni van 09.00 uur tot 17.30 uur - verzonden 2 jun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380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0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0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Besluit op aanvraag, gewijzigde fietsroute tijdens Triathlon Nieuwkoop, 12 juni, Nieuwkoop, diverse we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804</meta:user-defined>
    <meta:user-defined meta:name="OVERHEIDop.GmbID/DC.identifier">gmb-2022-253804</meta:user-defined>
    <meta:user-defined meta:name="OVERHEIDop.versieInformatie"/>
  </office:meta>
</office:document-meta>
</file>