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VERANDEREN VAN EEN BEDRIJFSPAND (INTERN) MINERVA 1 HEEREN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anderen van een bedrijfspand (intern) op het perceel Minerva 1 te Heerenveen  (indieningsdatum 31-03-2022)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53803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803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803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, VERANDEREN VAN EEN BEDRIJFSPAND (INTERN) MINERVA 1 HEERENVEEN.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3803</meta:user-defined>
    <meta:user-defined meta:name="OVERHEIDop.GmbID/DC.identifier">gmb-2022-253803</meta:user-defined>
    <meta:user-defined meta:name="OVERHEIDop.versieInformatie"/>
  </office:meta>
</office:document-meta>
</file>