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Provincialeweg 13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Provincialeweg 13 - het uitbouwen van de woning (afwijken bestemmingsplan, bouwen). Ingekomen op 27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80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0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aan Provincialeweg 13 te Beer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01</meta:user-defined>
    <meta:user-defined meta:name="OVERHEIDop.GmbID/DC.identifier">gmb-2022-253801</meta:user-defined>
    <meta:user-defined meta:name="OVERHEIDop.versieInformatie"/>
  </office:meta>
</office:document-meta>
</file>