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tsetu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7036/15505</text:p>
            <text:p text:style-name="common-al">Voor de activiteit: Buitenspeeldag</text:p>
            <text:p text:style-name="common-al">Op: 11 juni 2022 van 11.00-17.00 uur</text:p>
            <text:p text:style-name="common-al">Locatie: Schotsetuin Zwijndrecht</text:p>
            <text:p text:style-name="common-al">Datum besluit: 31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7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7036/15505</meta:user-defined>
    <dc:language>nl</dc:language>
    <meta:user-defined meta:name="OVERHEIDop.locatietype/OVERHEIDop.gebiedsmarkering">Weg</meta:user-defined>
    <meta:user-defined meta:name="DC.title">Verleende evenementenvergunning Schotsetuin Zwijndrecht</meta:user-defined>
    <meta:user-defined meta:name="DCTERMS.W3CDTF/DCTERMS.available">2022-06-08</meta:user-defined>
    <meta:user-defined meta:name="DCTERMS.W3CDTF/OVERHEIDop.jaargang">2022</meta:user-defined>
    <meta:user-defined meta:name="OVERHEIDop.publicationIssue">253797</meta:user-defined>
    <meta:user-defined meta:name="OVERHEIDop.GmbID/DC.identifier">gmb-2022-253797</meta:user-defined>
    <meta:user-defined meta:name="OVERHEIDop.versieInformatie"/>
  </office:meta>
</office:document-meta>
</file>