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Prinsenstal 7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Prinsenstal 7 - het plaatsen van een overkapping (bouwen). Ingekomen 25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7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aan Prinsenstal 7 te Beer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96</meta:user-defined>
    <meta:user-defined meta:name="OVERHEIDop.GmbID/DC.identifier">gmb-2022-253796</meta:user-defined>
    <meta:user-defined meta:name="OVERHEIDop.versieInformatie"/>
  </office:meta>
</office:document-meta>
</file>