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weg 1a t/m 1f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 juni 2022 een besluit genomen op de aanvraag met zaaknummer Z/22/191221 / W2022-0152 voor een omgevingsvergunning betreffende het bouwen van 6 woningen op locatie Havenweg 1a t/m 1f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379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9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9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avenweg 1a t/m 1f te Ouddorp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791</meta:user-defined>
    <meta:user-defined meta:name="OVERHEIDop.GmbID/DC.identifier">gmb-2022-253791</meta:user-defined>
    <meta:user-defined meta:name="OVERHEIDop.versieInformatie"/>
  </office:meta>
</office:document-meta>
</file>