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3 vlaggenmasten voor zowel vlaggen als banieren ter vervanging van de 2 bestaande vlaggenmasten en de 2 banierhouders aan de lichtmasten aan Noordbuurtseweg 27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Noordbuurtseweg 27 in Zoeterwoude</text:span>
          </text:p>
            <text:p text:style-name="common-al">Zij hebben dit besloten op 17 januari 2022. Het besluit heeft kenmerk Z21-028247.</text:p>
            <text:p text:style-name="common-al">De vergunning gaat over het plaatsen van 3 vlaggenmasten voor zowel vlaggen als banieren ter vervanging van de 2 bestaande vlaggenmasten en de 2 banierhouders aan de lichtmasten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37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1-028247</meta:user-defined>
    <dc:language>nl</dc:language>
    <meta:user-defined meta:name="OVERHEIDop.locatietype/OVERHEIDop.gebiedsmarkering">Adres</meta:user-defined>
    <meta:user-defined meta:name="DC.title">Toestemming voor het plaatsen van 3 vlaggenmasten voor zowel vlaggen als banieren ter vervanging van de 2 bestaande vlaggenmasten en de 2 banierhouders aan de lichtmasten aan Noordbuurtseweg 27 te Zoeterwoude</meta:user-defined>
    <meta:user-defined meta:name="DCTERMS.W3CDTF/DCTERMS.available">2022-01-24</meta:user-defined>
    <meta:user-defined meta:name="DCTERMS.W3CDTF/OVERHEIDop.jaargang">2022</meta:user-defined>
    <meta:user-defined meta:name="OVERHEIDop.publicationIssue">25379</meta:user-defined>
    <meta:user-defined meta:name="OVERHEIDop.GmbID/DC.identifier">gmb-2022-25379</meta:user-defined>
    <meta:user-defined meta:name="OVERHEIDop.versieInformatie"/>
  </office:meta>
</office:document-meta>
</file>