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etgangersoversteekplaatsen – Cool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tyle-name="nadrukvet"/>
            <text:span text:style-name="nadrukvet"/>
            <text:span text:style-name="nadrukvet"/>
            <text:span text:style-name="nadrukvet"/>
            <text:span text:style-name="nadrukvet"/>
            <text:span text:style-name="nadrukvet">22/</text:span>
            <text:span text:style-name="nadrukvet">0010171</text:span>
            <text:span text:style-name="nadrukvet">,   </text:span>
            <text:span text:style-name="nadrukvet"/>
            <text:span text:style-name="nadrukvet">AS22/0497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Coolsingel gelegen is in het gebied centrum te Rotterdam;</text:p>
              </text:list-item>
              <text:list-item text:style-override="id1-3-2-2-1-4-2">
                <text:number>•</text:number>
                <text:p text:style-name="al">dat langs de Coolsingel een vrijliggend twee richtingen fietspad is gerealiseerd; </text:p>
              </text:list-item>
              <text:list-item text:style-override="id1-3-2-2-1-4-3">
                <text:number>•</text:number>
                <text:p text:style-name="al">dat op de Coolsingel ten oosten van de aansluitingen Beursplein en Bulgersteyn voetgangersoversteekplaatsen zijn gerealiseerd; </text:p>
              </text:list-item>
              <text:list-item text:style-override="id1-3-2-2-1-4-4">
                <text:number>•</text:number>
                <text:p text:style-name="al">dat ten westen van de oversteekplaatsen een vrijliggend twee richtingen fietspad ligt; </text:p>
              </text:list-item>
              <text:list-item text:style-override="id1-3-2-2-1-4-5">
                <text:number>•</text:number>
                <text:p text:style-name="al">dat in de gemeente Rotterdam het niet gebruikelijk is om op fietspaden zebramarkeringen aan te brengen;</text:p>
              </text:list-item>
              <text:list-item text:style-override="id1-3-2-2-1-4-6">
                <text:number>•</text:number>
                <text:p text:style-name="al">dat het voornaamste argument hiervoor is dat fietsers dan voorrang moeten verlenen aan voetgangers, en dat levert energieverlies op voor fietsers, waar voetgangers gemakkelijker kunnen inhouden om vervolgens over te steken;</text:p>
              </text:list-item>
              <text:list-item text:style-override="id1-3-2-2-1-4-7">
                <text:number>•</text:number>
                <text:p text:style-name="al">dat op eerder genoemde weggedeelten sprake is van hoge intensiteiten overstekende voetgangers en hoge intensiteiten fietsers; </text:p>
              </text:list-item>
              <text:list-item text:style-override="id1-3-2-2-1-4-8">
                <text:number>•</text:number>
                <text:p text:style-name="al">dat daardoor de oversteekbaarheid van het fietspad voor voetgangers onder druk staat;</text:p>
              </text:list-item>
              <text:list-item text:style-override="id1-3-2-2-1-4-9">
                <text:number>•</text:number>
                <text:p text:style-name="al">dat hierdoor de subjectieve en objectieve verkeersveiligheid onder druk komt;  </text:p>
              </text:list-item>
              <text:list-item text:style-override="id1-3-2-2-1-4-10">
                <text:number>•</text:number>
                <text:p text:style-name="al">dat sinds de oplevering van de Coolsingel een aanzienlijk aantal meldingen zijn binnengekomen over o.a. de onveilige verkeerssituatie bij de voetgangersoversteekplaatsen;</text:p>
              </text:list-item>
              <text:list-item text:style-override="id1-3-2-2-1-4-11">
                <text:number>•</text:number>
                <text:p text:style-name="al">dat bovenstaande ook is gebleken uit een schouw die is uitgevoerd; </text:p>
              </text:list-item>
              <text:list-item text:style-override="id1-3-2-2-1-4-12">
                <text:number>•</text:number>
                <text:p text:style-name="al">dat het wenselijk is, gelet op bovenstaande omstandigheden, om af te wijken van eerder genoemde richtlijn om geen zebramarkeringen aan te brengen op fietspaden;</text:p>
              </text:list-item>
              <text:list-item text:style-override="id1-3-2-2-1-4-13">
                <text:number>•</text:number>
                <text:p text:style-name="al">dat het gewenst is om duidelijke voetgangersoversteekplaatsen te realiseren op de locaties waar voetgangers het meest oversteken;</text:p>
              </text:list-item>
              <text:list-item text:style-override="id1-3-2-2-1-4-14">
                <text:number>•</text:number>
                <text:p text:style-name="al">dat door een voetgangersoversteekplaats de oversteekbaarheid verbetert voor voetgangers;</text:p>
              </text:list-item>
              <text:list-item text:style-override="id1-3-2-2-1-4-15">
                <text:number>•</text:number>
                <text:p text:style-name="al">dat het daarom gewenst is om twee voetgangersoversteekplaatsen in te stellen op het fietspad langs de Coolsingel ter hoogte van de aansluiting met het Beursplein en Bulgersteyn;</text:p>
              </text:list-item>
            </text:list>
            <text:list text:style-name="id1-3-2-2-1-5">
              <text:list-item text:style-override="id1-3-2-2-1-5-1">
                <text:number>•</text:number>
                <text:p text:style-name="al">dat bovenstaande verkeersmaatregelen,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tussenkopcur">Besluit:</text:p>
            <text:p text:style-name="common-al">namens het college van Burgemeester en Wethouders van Rotterdam,</text:p>
            <text:p text:style-name="common-al"/>
            <text:p text:style-name="common-al">Tot het instellen van een voetgangersoversteekplaats op het vrijliggende twee richtingen fietspad, ten oosten van de aansluiting met het Beursplein in het verlengde van de bestaande voetgangersoversteekplaats op de Coolsingel, middels  </text:p>
            <text:list text:style-name="id1-3-2-2-1-14">
              <text:list-item text:style-override="id1-3-2-2-1-14-1">
                <text:number>•</text:number>
                <text:p text:style-name="al">het aanbrengen van de zebramarkering zoals bedoeld in artikel 12 sub b van het BABW; </text:p>
              </text:list-item>
            </text:list>
            <text:p text:style-name="common-al"/>
            <text:p text:style-name="common-al">Tot het instellen van een voetgangersoversteekplaats op het vrijliggende twee richtingen fietspad, ten oosten van de aansluiting met de Bulgersteyn in het verlengde van de bestaande voetgangersoversteekplaats op de Coolsingel, middels  </text:p>
            <text:list text:style-name="id1-3-2-2-1-17">
              <text:list-item text:style-override="id1-3-2-2-1-17-1">
                <text:number>•</text:number>
                <text:p text:style-name="al">het aanbrengen van de zebramarkering zoals bedoeld in artikel 12 sub b van het BABW; </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0 me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78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8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8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gangersoversteekplaatsen  - Coolsingel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22/0010171,  AS22/04976</meta:user-defined>
    <meta:user-defined meta:name="OVERHEIDop.verkeersbordcode">WM11</meta:user-defined>
    <dc:language>nl</dc:language>
    <meta:user-defined meta:name="OVERHEIDop.locatietype/OVERHEIDop.gebiedsmarkering">Lijn</meta:user-defined>
    <meta:user-defined meta:name="OVERHEIDop.locatietype/OVERHEIDop.gebiedsmarkering">Lijn</meta:user-defined>
    <meta:user-defined meta:name="DC.title">Verkeersbesluit instellen voetgangersoversteekplaatsen – Coolsingel te Rotterdam</meta:user-defined>
    <meta:user-defined meta:name="DCTERMS.W3CDTF/DCTERMS.available">2022-06-07</meta:user-defined>
    <meta:user-defined meta:name="OVERHEIDop.externeBijlage">Situatietekening|exb-2022-31606</meta:user-defined>
    <meta:user-defined meta:name="DCTERMS.W3CDTF/OVERHEIDop.jaargang">2022</meta:user-defined>
    <meta:user-defined meta:name="OVERHEIDop.publicationIssue">253788</meta:user-defined>
    <meta:user-defined meta:name="OVERHEIDop.GmbID/DC.identifier">gmb-2022-253788</meta:user-defined>
    <meta:user-defined meta:name="OVERHEIDop.versieInformatie"/>
  </office:meta>
</office:document-meta>
</file>