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draaior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een draaiorgel op het Molenerf op 23 september 2022 van 11.00 uur tot 12.00 uur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378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8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geluidshinder draaiorg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86</meta:user-defined>
    <meta:user-defined meta:name="OVERHEIDop.GmbID/DC.identifier">gmb-2022-253786</meta:user-defined>
    <meta:user-defined meta:name="OVERHEIDop.versieInformatie"/>
  </office:meta>
</office:document-meta>
</file>