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ngen van instandhoudingstermijn vergunning voor verwarmingscontainer en gastank aan Esdoornlaan, Kadastrale gemeente Groningen, Sectie L, perceelnummer 250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ornlaan, Kadastrale gemeente Groningen, Sectie L, perceelnummer 2502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lengen instandhoudingstermijn vergunning voor verwarmingscontainer en gastank (verzenddatum 31-05-2022, dossiernummer 20227373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78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8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8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73731</meta:user-defined>
    <dc:language>nl</dc:language>
    <meta:user-defined meta:name="OVERHEIDop.locatietype/OVERHEIDop.gebiedsmarkering">Weg</meta:user-defined>
    <meta:user-defined meta:name="DC.title">Toestemming voor het verlengen van instandhoudingstermijn vergunning voor verwarmingscontainer en gastank aan Esdoornlaan, Kadastrale gemeente Groningen, Sectie L, perceelnummer 2502 te Gro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781</meta:user-defined>
    <meta:user-defined meta:name="OVERHEIDop.GmbID/DC.identifier">gmb-2022-253781</meta:user-defined>
    <meta:user-defined meta:name="OVERHEIDop.versieInformatie"/>
  </office:meta>
</office:document-meta>
</file>