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Verleende omgevingsvergunning voor het kappen van een boom: Hovenstraatje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venstraatje 8</text:p>
            <text:p text:style-name="common-al">Omschrijving:  kappen van een boom</text:p>
            <text:p text:style-name="common-al">Dossiernummer:  20220177</text:p>
            <text:p text:style-name="common-al">Datum verzending: 16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77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 Verleende omgevingsvergunning voor het kappen van een boom: Hovenstraatje 8 in Doet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78</meta:user-defined>
    <meta:user-defined meta:name="OVERHEIDop.GmbID/DC.identifier">gmb-2022-253778</meta:user-defined>
    <meta:user-defined meta:name="OVERHEIDop.versieInformatie"/>
  </office:meta>
</office:document-meta>
</file>