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V-2022-0572 voor een omgevingsvergunning : het renoveren van de gevel, het creëren van een entree en het plaatsen van een atriumdak, op locatie Ariën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7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riënsplein 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773</meta:user-defined>
    <meta:user-defined meta:name="OVERHEIDop.GmbID/DC.identifier">gmb-2022-253773</meta:user-defined>
    <meta:user-defined meta:name="OVERHEIDop.versieInformatie"/>
  </office:meta>
</office:document-meta>
</file>