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tegenover AH ter hoogte van Ophelialaa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129</text:span>
          </text:p>
            <text:p text:style-name="common-al">Gemeente Aalsmeer heeft op 2 juni 2022 een besluit genomen op de aanvraag standplaatsvergunning voor verkoop van broodjes en maaltijden van 8 juni 2022 t/m 8 juni 2024. De locatie is tegenover AH ter hoogte van Ophelialaan 16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7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tegenover AH ter hoogte van Ophelialaan 16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3771</meta:user-defined>
    <meta:user-defined meta:name="OVERHEIDop.GmbID/DC.identifier">gmb-2022-253771</meta:user-defined>
    <meta:user-defined meta:name="OVERHEIDop.versieInformatie"/>
  </office:meta>
</office:document-meta>
</file>